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officeooo:rsid="00047cab" officeooo:paragraph-rsid="00047cab" style:font-size-asian="22.75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officeooo:rsid="000622e1" officeooo:paragraph-rsid="000622e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080300" officeooo:paragraph-rsid="0008030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0992e8" officeooo:paragraph-rsid="000992e8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0b9053" officeooo:paragraph-rsid="000b9053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officeooo:rsid="0007f659" officeooo:paragraph-rsid="0007f659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officeooo:rsid="000622e1" officeooo:paragraph-rsid="000622e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bold" officeooo:rsid="000622e1" officeooo:paragraph-rsid="000622e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0992e8" officeooo:paragraph-rsid="000992e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officeooo:rsid="000622e1" officeooo:paragraph-rsid="000622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officeooo:rsid="0007f659" officeooo:paragraph-rsid="0007f6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officeooo:rsid="00080300" officeooo:paragraph-rsid="000803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officeooo:rsid="000852ef" officeooo:paragraph-rsid="00080300" style:font-size-asian="10.5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fo:language="ru" fo:country="RU" style:text-underline-style="none" fo:font-weight="normal" officeooo:rsid="000852ef" officeooo:paragraph-rsid="000852ef" style:font-size-asian="10.5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2pt" fo:language="ru" fo:country="RU" style:text-underline-style="none" fo:font-weight="normal" officeooo:rsid="000992e8" officeooo:paragraph-rsid="000992e8" style:font-size-asian="10.5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2pt" fo:language="ru" fo:country="RU" style:text-underline-style="none" fo:font-weight="normal" officeooo:rsid="000b9053" officeooo:paragraph-rsid="000b9053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officeooo:rsid="000b9053" officeooo:paragraph-rsid="000b9053" style:font-size-asian="10.5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2pt" fo:language="ru" fo:country="RU" style:text-underline-style="none" fo:font-weight="normal" officeooo:rsid="000cf5e5" officeooo:paragraph-rsid="000cf5e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officeooo:rsid="000a0e48" officeooo:paragraph-rsid="000992e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bold" officeooo:rsid="000852ef" officeooo:paragraph-rsid="000852ef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bold" officeooo:rsid="000992e8" officeooo:paragraph-rsid="000992e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bold" officeooo:rsid="000b9053" officeooo:paragraph-rsid="000b9053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0e420d" officeooo:paragraph-rsid="000e420d" style:font-size-asian="10.5pt" style:font-weight-asian="normal" style:font-size-complex="12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fo:font-size="12pt" fo:language="ru" fo:country="RU" fo:font-weight="normal" officeooo:rsid="000e420d" officeooo:paragraph-rsid="000e420d" style:font-size-asian="10.5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text-align="justify" style:justify-single-word="false"/>
      <style:text-properties fo:font-size="12pt" fo:language="ru" fo:country="RU" fo:font-weight="normal" officeooo:rsid="000ea2eb" officeooo:paragraph-rsid="000ea2eb" style:font-size-asian="10.5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fo:font-size="12pt" fo:language="ru" fo:country="RU" fo:font-weight="normal" officeooo:rsid="000f6ac5" officeooo:paragraph-rsid="000f6ac5" style:font-size-asian="10.5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text-align="justify" style:justify-single-word="false"/>
      <style:text-properties fo:font-size="12pt" fo:language="ru" fo:country="RU" fo:font-weight="normal" officeooo:rsid="0010bfeb" officeooo:paragraph-rsid="0010bfeb" style:font-size-asian="10.5pt" style:font-weight-asian="normal" style:font-size-complex="12pt" style:font-weight-complex="normal"/>
    </style:style>
    <style:style style:name="P28" style:family="paragraph" style:parent-style-name="Standard" style:list-style-name="L8">
      <style:paragraph-properties fo:text-align="justify" style:justify-single-word="false"/>
      <style:text-properties fo:font-size="12pt" fo:language="ru" fo:country="RU" fo:font-weight="normal" officeooo:rsid="00114491" officeooo:paragraph-rsid="00114491" style:font-size-asian="10.5pt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text-align="justify" style:justify-single-word="false"/>
      <style:text-properties fo:font-size="12pt" fo:language="ru" fo:country="RU" fo:font-weight="normal" officeooo:rsid="001313ae" officeooo:paragraph-rsid="001313ae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313ae" officeooo:paragraph-rsid="001313ae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49190" officeooo:paragraph-rsid="00149190" style:font-size-asian="10.5pt" style:font-weight-asian="normal" style:font-size-complex="12pt" style:font-weight-complex="normal"/>
    </style:style>
    <style:style style:name="P32" style:family="paragraph" style:parent-style-name="Standard" style:list-style-name="L9">
      <style:paragraph-properties fo:text-align="justify" style:justify-single-word="false"/>
      <style:text-properties fo:font-size="12pt" fo:language="ru" fo:country="RU" fo:font-weight="normal" officeooo:rsid="00149190" officeooo:paragraph-rsid="00149190" style:font-size-asian="10.5pt" style:font-weight-asian="normal" style:font-size-complex="12pt" style:font-weight-complex="normal"/>
    </style:style>
    <style:style style:name="P33" style:family="paragraph" style:parent-style-name="Standard" style:list-style-name="L9">
      <style:paragraph-properties fo:text-align="justify" style:justify-single-word="false"/>
      <style:text-properties fo:font-size="12pt" fo:language="ru" fo:country="RU" fo:font-weight="normal" officeooo:rsid="0014c987" officeooo:paragraph-rsid="0014c987" style:font-size-asian="10.5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fo:font-weight="bold" officeooo:rsid="0007f659" officeooo:paragraph-rsid="0007f65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80300" officeooo:paragraph-rsid="00080300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992e8" officeooo:paragraph-rsid="000992e8" style:font-size-asian="12.25pt" style:font-weight-asian="normal" style:font-size-complex="14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fo:font-size="14pt" fo:font-weight="bold" officeooo:rsid="000852ef" officeooo:paragraph-rsid="000852ef" style:font-size-asian="12.25pt" style:font-weight-asian="bold" style:font-size-complex="14pt" style:font-weight-complex="bold"/>
    </style:style>
    <style:style style:name="P38" style:family="paragraph" style:parent-style-name="Standard" style:list-style-name="L4">
      <style:paragraph-properties fo:text-align="justify" style:justify-single-word="false"/>
      <style:text-properties officeooo:paragraph-rsid="000cf5e5"/>
    </style:style>
    <style:style style:name="P39" style:family="paragraph" style:parent-style-name="Standard">
      <style:paragraph-properties fo:text-align="justify" style:justify-single-word="false"/>
      <style:text-properties fo:font-size="16pt" fo:language="ru" fo:country="RU" fo:font-weight="normal" officeooo:rsid="000e420d" officeooo:paragraph-rsid="000e420d" style:font-size-asian="14pt" style:font-weight-asian="normal" style:font-size-complex="16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6pt" fo:language="ru" fo:country="RU" fo:font-weight="normal" officeooo:rsid="0010bfeb" officeooo:paragraph-rsid="0010bfeb" style:font-size-asian="14pt" style:font-weight-asian="normal" style:font-size-complex="16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6pt" fo:language="ru" fo:country="RU" fo:font-weight="normal" officeooo:rsid="00114491" officeooo:paragraph-rsid="00114491" style:font-size-asian="14pt" style:font-weight-asian="normal" style:font-size-complex="16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6pt" fo:language="ru" fo:country="RU" fo:font-weight="normal" officeooo:rsid="00149190" officeooo:paragraph-rsid="00149190" style:font-size-asian="14pt" style:font-weight-asian="normal" style:font-size-complex="16pt" style:font-weight-complex="normal"/>
    </style:style>
    <style:style style:name="T1" style:family="text">
      <style:text-properties fo:font-size="14pt" fo:language="ru" fo:country="RU" style:text-underline-style="none" fo:font-weight="normal" style:font-size-asian="12.25pt" style:font-weight-asian="normal" style:font-size-complex="14pt" style:font-weight-complex="normal"/>
    </style:style>
    <style:style style:name="T2" style:family="text">
      <style:text-properties fo:font-size="14pt" fo:language="ru" fo:country="RU" style:text-underline-style="none" fo:font-weight="normal" style:font-weight-asian="normal" style:font-size-complex="14pt" style:font-weight-complex="normal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fo:font-weight="normal" style:font-weight-asian="normal" style:font-weight-complex="normal"/>
    </style:style>
    <style:style style:name="T5" style:family="text">
      <style:text-properties fo:language="ru" fo:country="RU" style:text-underline-style="none" officeooo:rsid="000622e1"/>
    </style:style>
    <style:style style:name="T6" style:family="text">
      <style:text-properties fo:language="ru" fo:country="RU" style:text-underline-style="none" officeooo:rsid="000b9053"/>
    </style:style>
    <style:style style:name="T7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ru" fo:country="RU" style:text-underline-style="none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language="ru" fo:country="RU" style:text-underline-style="none" fo:font-weight="normal" officeooo:rsid="000852ef" style:font-size-asian="10.5pt" style:font-weight-asian="normal" style:font-size-complex="12pt" style:font-weight-complex="normal"/>
    </style:style>
    <style:style style:name="T10" style:family="text">
      <style:text-properties fo:font-size="12pt" fo:language="ru" fo:country="RU" style:text-underline-style="none" fo:font-weight="normal" officeooo:rsid="000992e8" style:font-size-asian="10.5pt" style:font-weight-asian="normal" style:font-size-complex="12pt" style:font-weight-complex="normal"/>
    </style:style>
    <style:style style:name="T11" style:family="text">
      <style:text-properties fo:font-size="12pt" fo:language="ru" fo:country="RU" style:text-underline-style="none" fo:font-weight="normal" officeooo:rsid="000cf5e5" style:font-size-asian="10.5pt" style:font-weight-asian="normal" style:font-size-complex="12pt" style:font-weight-complex="normal"/>
    </style:style>
    <style:style style:name="T12" style:family="text">
      <style:text-properties fo:font-size="12pt" fo:language="ru" fo:country="RU" style:text-underline-style="none" style:font-size-asian="10.5pt" style:font-size-complex="12pt"/>
    </style:style>
    <style:style style:name="T13" style:family="text">
      <style:text-properties fo:font-size="12pt" fo:language="ru" fo:country="RU" style:text-underline-style="none" officeooo:rsid="000a0e48" style:font-size-asian="10.5pt" style:font-size-complex="12pt"/>
    </style:style>
    <style:style style:name="T14" style:family="text">
      <style:text-properties fo:font-size="12pt" fo:language="ru" fo:country="RU" style:text-underline-style="none" officeooo:rsid="000b9053" style:font-size-asian="10.5pt" style:font-size-complex="12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d98dc"/>
    </style:style>
    <style:style style:name="T17" style:family="text">
      <style:text-properties style:text-underline-style="none" officeooo:rsid="000f6ac5"/>
    </style:style>
    <style:style style:name="T18" style:family="text">
      <style:text-properties style:text-underline-style="none" officeooo:rsid="0010bfeb"/>
    </style:style>
    <style:style style:name="T19" style:family="text">
      <style:text-properties style:text-underline-style="none" officeooo:rsid="00114491"/>
    </style:style>
    <style:style style:name="T20" style:family="text">
      <style:text-properties style:text-underline-style="none" officeooo:rsid="001313ae"/>
    </style:style>
    <style:style style:name="T21" style:family="text">
      <style:text-properties style:text-underline-style="none" officeooo:rsid="00149190"/>
    </style:style>
    <style:style style:name="T22" style:family="text">
      <style:text-properties style:text-underline-style="none" officeooo:rsid="0014c9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 видах, порядке, об объемах и условиях оказания медицинской помощи</text:p>
      <text:p text:style-name="P2"/>
      <text:p text:style-name="P7">В соответствии со статьей 41 Конституции российской Федерации каждый гражданин имеет право на охрану здоровья и бесплатную медицинскую помощь, оказываемую в гарантированном объеме без взимания платы в соответствии с Программой государственных гарантий бесплатного оказания гражданам медицинской помощи (далее — Программа), ежегодно утверждаемой Правительством Российской Федерации. Основными государственными источниками Финансирования Программы являются средства системы обязательного медицинского страхования и бюджетные средства. На ее основе субъекты Российской Федерации ежегодно утверждают территориальные программы государственных гарантий бесплатного оказания медицинской помощи (далее — территориальные программы).</text:p>
      <text:p text:style-name="P7"/>
      <text:p text:style-name="P8">Какие виды медицинской помощи Вам оказываются бесплатно?</text:p>
      <text:p text:style-name="P7">В рамках Программы бесплатно предоставляются.</text:p>
      <text:p text:style-name="P7">Первичная медико-санитарная помощь, включающая:</text:p>
      <text:list xml:id="list3270112922" text:style-name="L1">
        <text:list-item>
          <text:p text:style-name="P34"><text:span text:style-name="T5">п</text:span><text:span text:style-name="T3">ервичная доврачебная помощь</text:span><text:span text:style-name="T4">, которая оказывается фельдшерами, акушерами и другими медицинскими работниками со средним медицинским образованием в амбулаторных условиях, в условиях дневного стационара;</text:span></text:p>
        </text:list-item>
        <text:list-item>
          <text:p text:style-name="P34"><text:span text:style-name="T3">первичная врачебная помощь</text:span><text:span text:style-name="T4">, которая оказывается врачами-терапевтами, врачами-терапевтами участковыми, врачами-педиатрами, врачами-педиатрами участковыми и врачами общей практики (семейными врачами);</text:span></text:p>
        </text:list-item>
        <text:list-item>
          <text:p text:style-name="P34"><text:span text:style-name="T3">первичная специализированная медицинская помощь</text:span><text:span text:style-name="T4">, которая оказывается врачами специалистами.</text:span></text:p>
        </text:list-item>
      </text:list>
      <text:p text:style-name="P6"><text:span text:style-name="T2">Специализированная медицинская помощь</text:span><text:span text:style-name="T1">, </text:span><text:span text:style-name="T7">которая оказывается в стационарных условиях и в условиях дневного стационара врачами специалистами, и включает профилактику, диагностику и лечение заболеваний и состояний, в том числе в период беременности, родов и послеродовой период, требующих использования специальных методов и сложных медицинских технологий.</text:span></text:p>
      <text:p text:style-name="P11"/>
      <text:p text:style-name="P3"><text:span text:style-name="T4">Высокотехнологическая медицинская помощь</text:span><text:span text:style-name="T8"> с применением новых сложных и (или) уникальных методов лечения, а так же ресурсоёмких методов лечения с научно доказанной эффективностью, в том числе клеточных технологий, роботизированной техники.</text:span></text:p>
      <text:p text:style-name="P12"/>
      <text:p text:style-name="P35">С перечнем видов высокотехнологичной медицинской помощи, содержащим, в том числе, методы лечения и источники финансового обеспечения, Вы можете ознакомиться в приложении к Программе.</text:p>
      <text:p text:style-name="P35"/>
      <text:p text:style-name="P3"><text:span text:style-name="T4">Скорая медицинская помощь</text:span><text:span text:style-name="T8">, которая оказывается государственными и муниципальными медицинскими организациями при заболеваниях, несчастных случаях, травмах, отравлениях и других состояниях, требующих срочного медицинского вмешательства. При необходимости осуществляется медицинская эвакуация.</text:span></text:p>
      <text:p text:style-name="P12"/>
      <text:p text:style-name="P3"><text:span text:style-name="T4">Паллиативная медицинская помощь</text:span><text:span text:style-name="T8"> оказывается бесплатно в амбулаторных и стационарных условиях медицинскими работниками, прошедшими обучение по оказанию такой помощи, и представляет собой комплекс медицинских вмешательств, </text:span><text:span text:style-name="T9">направленных на избавление от боли и облегчение других тяжелых проявлений заболевания, в целях улучшения качества жизни неизлечимо больных граждан.</text:span></text:p>
      <text:p text:style-name="P13"/>
      <text:p text:style-name="P20"><text:soft-page-break/>Вышеуказанные виды медицинской помощи включают бесплатное проведение:</text:p>
      <text:list xml:id="list1043123920" text:style-name="L2">
        <text:list-item>
          <text:p text:style-name="P14">медицинской реабилитации</text:p>
        </text:list-item>
        <text:list-item>
          <text:p text:style-name="P14">экстракорпорального оплодотворения (ЭКО)</text:p>
        </text:list-item>
        <text:list-item>
          <text:p text:style-name="P14">различных видов диализа</text:p>
        </text:list-item>
        <text:list-item>
          <text:p text:style-name="P14">химиотерапии при злокачественных заболеваниях</text:p>
        </text:list-item>
        <text:list-item>
          <text:p text:style-name="P14">профилактических мероприятий, включая:</text:p>
        </text:list-item>
        <text:list-item>
          <text:p text:style-name="P14">профилактические медицинские осмотры, в том числе детей, работающих и неработающих граждан</text:p>
        </text:list-item>
        <text:list-item>
          <text:p text:style-name="P14">обучающихся в образовательных организациях по очной форме, в связи с занятиями физической культурой и спортом</text:p>
        </text:list-item>
        <text:list-item>
          <text:p text:style-name="P14">диспансеризацию, в том числе пребывающих в стационарных учреждениях детей-сирот и детей, находящихся в трудной жизненной ситуации, а так же детей-сирот и детей, оставшихся без попечения родителей, в том числе усыновленных (удочеренных), принятых под опеку (попечительство) в приемную или патронажную семью</text:p>
        </text:list-item>
        <text:list-item>
          <text:p text:style-name="P37"><text:span text:style-name="T8">диспансерное наблюдение граждан, </text:span><text:span text:style-name="T10">страдающих социально значимыми заболеваниями и заболеваниями, представляющими опасность для окружающих, а так же лиц, страдающих хроническими заболеваниями, функциональными расстройствами, иными состояниями.</text:span></text:p>
        </text:list-item>
      </text:list>
      <text:p text:style-name="P21">Кроме того, Программой гарантируется проведение:</text:p>
      <text:list xml:id="list2557493566" text:style-name="L3">
        <text:list-item>
          <text:p text:style-name="P15">пренатальной (дородовой) диагностики нарушений развития ребенка у беременных женщин</text:p>
        </text:list-item>
        <text:list-item>
          <text:p text:style-name="P15">неонатального скрининга на 5 наследственных и врожденных заболеваний у новорожденных детей</text:p>
        </text:list-item>
        <text:list-item>
          <text:p text:style-name="P15">аудиологического скрининга у новорожденных детей и детей первого года жизни</text:p>
        </text:list-item>
        <text:list-item>
          <text:p text:style-name="P15">Граждане обеспечиваются лекарственными препаратами в соответствии с Программой</text:p>
        </text:list-item>
      </text:list>
      <text:p text:style-name="P36">Каковы предельные сроки ожидания Вами медицинской помощи?</text:p>
      <text:p text:style-name="P9"><text:span text:style-name="T3">Медицинская помощь оказывается гражданам в трех формах — плановая, неотложная и экстренная. В зависимости от этих форм, правительством Российской Федерации у</text:span><text:span text:style-name="T6">с</text:span><text:span text:style-name="T3">танавливаются предельные сроки ожидания оказания медицинской помощи.</text:span></text:p>
      <text:p text:style-name="P4"><text:span text:style-name="T3">Экстренная форма</text:span><text:span text:style-name="T12"> </text:span><text:span text:style-name="T13">предусматривает оказание медицинской помощи при внезапных острых заболеваниях, состояниях, обострении хронических заболеваний без явных признаков угрозы жизни пациента. </text:span><text:span text:style-name="T14">Отказ в её оказании не допускается.</text:span></text:p>
      <text:p text:style-name="P5"><text:span text:style-name="T3">Неотложная форма </text:span><text:span text:style-name="T12">предусматривает оказание медицинской помощи при внезапных острых заболеваниях, состояниях, обострении хронических заболеваний без явных признаков угрозы жизни пациента.</text:span></text:p>
      <text:p text:style-name="P5"><text:span text:style-name="T3">Плановая форма</text:span><text:span text:style-name="T12"> предусматривает оказание медицинской помощи при проведении профилактических мероприятий, при заболеваниях и состояниях, не сопровождающихся угрозой жизни пациента, не требующих экстренной и неотложной медицинской помощи, и отсрочка оказания которой не повлечет за собой ухудшения состояния пациента, угрозу его жизни и здоровью.</text:span></text:p>
      <text:p text:style-name="P22">Сроки ожидания оказания медицинской помощи:</text:p>
      <text:list xml:id="list1853737196" text:style-name="L4">
        <text:list-item>
          <text:p text:style-name="P16">время доезда бригады скорой медицинской помощи, в экстренной форме — 20 минут</text:p>
        </text:list-item>
        <text:list-item>
          <text:p text:style-name="P16">первичная медико-санитарная помощь, в неотложной форме (с момента обращения) — 2 часа</text:p>
        </text:list-item>
        <text:list-item>
          <text:p text:style-name="P16">прием врача терапевта, педиатра, врача общей практики (с момента обращения) — 24 часа</text:p>
        </text:list-item>
        <text:list-item>
          <text:p text:style-name="P18">консультация врача специалиста (со дня обращения пациента в медицинскую организацию) — 14 дней</text:p>
        </text:list-item>
        <text:list-item>
          <text:p text:style-name="P18"><text:soft-page-break/>Проведение диагностических, инструментальных и лабораторных исследований (рентгенографических исследований, включая маммографию, функциональную диагностику, ультразвуковое исследование) со дня назначения — 14 дней</text:p>
        </text:list-item>
        <text:list-item>
          <text:p text:style-name="P38"><text:span text:style-name="T11">Оказание специализированной помощи (за исключением высокотехнологичной) со дня выдачи лечащим врачом направления на госпитализацию, компьютерная томография, МРТ, ангиография (со дня назначения) — 30 дней</text:span></text:p>
        </text:list-item>
      </text:list>
      <text:p text:style-name="P39"><text:span text:style-name="T16">З</text:span><text:span text:style-name="T15">а что Вы не должны платить?</text:span></text:p>
      <text:p text:style-name="P23"><text:span text:style-name="T15">В соответствии с законодательством Российской Федерации в сфере охраны здоровья граждан при оказании медицинской помощи в рамках Программы и территориальных программ не подлежат оплате за счет личных средств граждан:</text:span></text:p>
      <text:list xml:id="list804733365" text:style-name="L6">
        <text:list-item>
          <text:p text:style-name="P24"><text:span text:style-name="T15">оказание медицинских услуг; назначение и применение в стационарных условиях, в условиях дневного стационара, при оказании медицинской помощи в экстренной и неотложной форме лекарственных препаратов по медицинским показаниям:</text:span></text:p>
          <text:p text:style-name="P25"><text:span text:style-name="T15">а) включенных в перечень жизненно необходимых и важнейших лекарственных препаратов;</text:span></text:p>
          <text:p text:style-name="P25"><text:span text:style-name="T15">б) не включенных в перечень жизненно необходимых и важнейших лекарственных препаратов, в случаях их замены по причине индивидуальной непереносимости.</text:span></text:p>
        </text:list-item>
        <text:list-item>
          <text:p text:style-name="P25"><text:span text:style-name="T15">назначение и применение медицинских изделий, компонентов крови, лечебного питания, </text:span><text:span text:style-name="T17">в том числе специализированных продуктов лечебного питания по медицинским показаниям</text:span></text:p>
        </text:list-item>
        <text:list-item>
          <text:p text:style-name="P26"><text:span text:style-name="T15">размещение в маломестных палатах (боксах) пациентов по медицинским и (или) эпидемическим показаниям</text:span></text:p>
        </text:list-item>
        <text:list-item>
          <text:p text:style-name="P26"><text:span text:style-name="T15">для детей в возрасте до 4 лет создание условий пребывания в стационарных условиях, включая предоставление спального места и питания, при совместном нахождении одного из родителей, иного члена семьи или одного законного представителя в медицинской организации, а для ребенка старше указанного возраста — при наличии медицинских показаний</text:span></text:p>
        </text:list-item>
        <text:list-item>
          <text:p text:style-name="P26"><text:span text:style-name="T15">транспортные услуги при сопровождении медицинским работником </text:span><text:span text:style-name="T18">пациента, находящегося на лечении в стационарных условиях, в случае необходимости проведения ему диагностических исследований при отсутствии возможности их проведения медицинской организацией, оказывающей медицинскую помощь.</text:span></text:p>
        </text:list-item>
      </text:list>
      <text:p text:style-name="P40"><text:span text:style-name="T15">Кто имеет право на получение плановой медицинской помощи?</text:span></text:p>
      <text:list xml:id="list754783898" text:style-name="L7">
        <text:list-item>
          <text:p text:style-name="P27"><text:span text:style-name="T15">Инвалиды и участники Великой Отечественной войны</text:span></text:p>
        </text:list-item>
        <text:list-item>
          <text:p text:style-name="P27"><text:span text:style-name="T15">Герои Советского Союза, Герои Российской Федерации и полные кавалеры ордена Славы</text:span></text:p>
        </text:list-item>
        <text:list-item>
          <text:p text:style-name="P27"><text:span text:style-name="T15">Герои Социалистического Труда, Герои Труда Российской Федерации и полные кавалеры ордена Трудовой Славы</text:span></text:p>
        </text:list-item>
        <text:list-item>
          <text:p text:style-name="P27"><text:span text:style-name="T15">ветераны боевых действий</text:span></text:p>
        </text:list-item>
        <text:list-item>
          <text:p text:style-name="P27"><text:span text:style-name="T15">граждане, подвергшиеся воздействию радиации вследствие катастрофы на Чернобыльской АЭС, а так же вследствие аварии 1957 года на производственном объединении «Маяк» и сбросов радиоактивных отходов в реку Теча; медицинской помощи в медицинских организациях на территории Красноярского края </text:span><text:span text:style-name="T19">предоставлено право на внеочередное оказание медицинской помощи. Право на внеочередное получение медицинской помощи в медицинских организациях на территории Красноярского края имеют категории граждан только при предъявлении удостоверения единого образца, установленного Федеральным законом</text:span></text:p>
        </text:list-item>
      </text:list>
      <text:p text:style-name="P41"><text:span text:style-name="T15">Каковы условия получения медицинской помощи?</text:span></text:p>
      <text:list xml:id="list3789349663" text:style-name="L8">
        <text:list-item>
          <text:p text:style-name="P28"><text:span text:style-name="T15">Необходимым предварительным условием медицинского вмешательства, является дача информированного добровольного согласия гражданина, одного из родителей или иного законного представителя на медицинское вмешательство на основании предоставленной медицинским работником в доступной форме полной информации о </text:span><text:soft-page-break/><text:span text:style-name="T15">целях, методах оказания медицинской помощи, связанном с ними риске, возможных вариантах медицинского вмешательства, о его последствиях, а так же о предполагаемых результатах оказания медицинской помощи, о чем производится запись в медицинской документации, подтверждаемая подписями гражданина и медицинского работниками</text:span></text:p>
        </text:list-item>
        <text:list-item>
          <text:p text:style-name="P28"><text:span text:style-name="T15">Гражданин, один из родителей или </text:span><text:span text:style-name="T20">иной законный представитель лица, указанного в пункте 1.7 Порядка, имеет право отказаться от медицинского вмешательства или потребовать его прекращения, за исключением случаев, предусмотренных частью 9 статьи 20 Федерального закона </text:span><text:span text:style-name="T21">№ </text:span><text:span text:style-name="T20">323-ФЗ.</text:span></text:p>
        </text:list-item>
        <text:list-item>
          <text:p text:style-name="P29"><text:span text:style-name="T15">При отказе от медицинского вмешательства гражданину, одному из родителей или иному законному представителю лица, указанного в пункте 1.8 Порядка, в доступной для него форме должны быть разъяснены возможные последствия такого отказа, о чем производится запись в медицинской документации, подтверждаемая подписями гражданина, одного из родителей или иного законного представителя лица, указанного в пункте 1.8 Порядка и медицинского работника, оформившего такой отказ.</text:span></text:p>
        </text:list-item>
        <text:list-item>
          <text:p text:style-name="P29"><text:span text:style-name="T15">Несовершеннолетние, больные наркоманией, в возрасте старше 16 лет и иные несовершеннолетние в возрасте старше 15 лет </text:span><text:span text:style-name="T21">имеют право ни информированное добровольное согласие на медицинское вмешательство или отказ от него в соответствии с Федеральным законом № 323-ФЗ за исключением случаев оказания им медицинской помощи в соответствии с частями 2 и 9 статьи 20 Федерального закона № 323-ФЗ </text:span></text:p>
        </text:list-item>
      </text:list>
      <text:p text:style-name="P30"><text:span text:style-name="T21"/></text:p>
      <text:p text:style-name="P42"><text:span text:style-name="T15">Куда обращаться по возникающим вопросам и при нарушении Ваших прав на бесплатную медицинскую помощь?</text:span></text:p>
      <text:p text:style-name="P31"><text:span text:style-name="T15">По вопросам бесплатного оказания медицинской помощи и в случае нарушения прав граждан на ее предоставление, разрешения конфликтных ситуаций, в том числе и при отказах в предоставлении медицинской помощи, взимания денежных средств за ее оказанием, следует обратиться в:</text:span></text:p>
      <text:list xml:id="list610335699" text:style-name="L9">
        <text:list-item>
          <text:p text:style-name="P32"><text:span text:style-name="T15">администрацию медицинской организации — к заведующему отделением, руководителю медицинской организации</text:span></text:p>
        </text:list-item>
        <text:list-item>
          <text:p text:style-name="P32"><text:span text:style-name="T15">в офис страховой медицинской организации, включая страхового представителя — очно или по телефону, </text:span><text:span text:style-name="T22">номер которого указан в страховом полисе</text:span></text:p>
        </text:list-item>
        <text:list-item>
          <text:p text:style-name="P33"><text:span text:style-name="T15">территориальный орган управления здравоохранением и территориальный орган Росздравнадзора, территориальный фонд обязательного медицинского страхования</text:span></text:p>
        </text:list-item>
        <text:list-item>
          <text:p text:style-name="P33"><text:span text:style-name="T15">общественные силы (организации) по защите прав пациентов при органе государственной власти субъекта Российской Федерации в сфере охраны здоровья и при территориальном органе Росздравнадзора</text:span></text:p>
        </text:list-item>
        <text:list-item>
          <text:p text:style-name="P33"><text:span text:style-name="T15">профессиональные некоммерческие медицинские и пациентские организации</text:span></text:p>
        </text:list-item>
        <text:list-item>
          <text:p text:style-name="P33"><text:span text:style-name="T15">Федеральные органы власти и организации, включая министерство здравоохранения Российской Федерации, Федеральный фонд обязательного медицинского страхования, Росздравнадзор и пр.</text:span></text:p>
        </text:list-item>
      </text:list>
      <text:p text:style-name="P39"><text:span text:style-name="T15"/></text:p>
      <text:p text:style-name="P17"/>
      <text:p text:style-name="P17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 LibreOffice_project/d7547858d014d4cf69878db179d326fc3483e082</meta:generator>
    <dc:date>2021-01-22T11:57:38.855000000</dc:date>
    <meta:editing-duration>PT25M25S</meta:editing-duration>
    <meta:editing-cycles>5</meta:editing-cycles>
    <meta:print-date>2021-01-15T15:58:34.178000000</meta:print-date>
    <meta:document-statistic meta:table-count="0" meta:image-count="0" meta:object-count="0" meta:page-count="4" meta:paragraph-count="68" meta:word-count="1400" meta:character-count="11566" meta:non-whitespace-character-count="10265"/>
  </office:meta>
</office:document-meta>
</file>